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1CAF96692E2413B1208.gif" manifest:media-type="image/gif"/>
  <manifest:file-entry manifest:full-path="Pictures/100000000000023E00000190AEEDB4A064887B35.jpg" manifest:media-type="image/jpeg"/>
  <manifest:file-entry manifest:full-path="Pictures/10000000000000B00000011E6982F48CF79EA60C.jpg" manifest:media-type="image/jpeg"/>
  <manifest:file-entry manifest:full-path="Pictures/10000201000002360000032053675F7206183CA6.png" manifest:media-type="image/png"/>
  <manifest:file-entry manifest:full-path="Pictures/10000000000003E80000055370B2D35610904D53.jpg" manifest:media-type="image/jpeg"/>
  <manifest:file-entry manifest:full-path="Pictures/10000000000000B00000011FF24420E180D05B45.jpg" manifest:media-type="image/jpeg"/>
  <manifest:file-entry manifest:full-path="Pictures/10000000000000E1000000E1E1A2BCFB2CE13FE7.jpg" manifest:media-type="image/jpeg"/>
  <manifest:file-entry manifest:full-path="Pictures/10000000000000E1000000E194926C2CEA7464E0.jpg" manifest:media-type="image/jpeg"/>
  <manifest:file-entry manifest:full-path="Pictures/10000000000001900000023CB2F9C4B853CF6B78.jpg" manifest:media-type="image/jpeg"/>
  <manifest:file-entry manifest:full-path="Pictures/1000000000000136000000A3675210D76879BD5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1pt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1" style:family="text">
      <style:text-properties style:font-name="Comic Sans MS" fo:font-size="60pt" fo:font-weight="normal" style:font-size-asian="60pt" style:font-weight-asian="normal" style:font-size-complex="60pt" style:font-weight-complex="normal"/>
    </style:style>
    <style:style style:name="T2" style:family="text">
      <style:text-properties style:font-name="Comic Sans MS" fo:font-size="40pt" fo:font-weight="normal" style:font-size-asian="40pt" style:font-weight-asian="normal" style:font-size-complex="40pt" style:font-weight-complex="normal"/>
    </style:style>
    <style:style style:name="T3" style:family="text">
      <style:text-properties style:font-name="Comic Sans MS" fo:font-size="28pt" fo:font-weight="normal" style:font-size-asian="28pt" style:font-weight-asian="normal" style:font-size-complex="28pt" style:font-weight-complex="normal"/>
    </style:style>
    <style:style style:name="T4" style:family="text">
      <style:text-properties officeooo:rsid="0008e6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.445cm" svg:y="-0.238cm" svg:width="5.969cm" svg:height="2.951cm" draw:z-index="0"><draw:image xlink:href="Pictures/100000000000023E00000190AEEDB4A064887B35.jpg" xlink:type="simple" xlink:show="embed" xlink:actuate="onLoad"/></draw:frame><draw:frame draw:style-name="fr2" draw:name="images2" text:anchor-type="paragraph" svg:x="20.562cm" svg:y="0.012cm" svg:width="4.42cm" svg:height="4.341cm" draw:z-index="1"><draw:image xlink:href="Pictures/10000201000002360000032053675F7206183CA6.png" xlink:type="simple" xlink:show="embed" xlink:actuate="onLoad"/></draw:frame><text:span text:style-name="T1"> </text:span><text:span text:style-name="T2">Classes de 6</text:span><text:span text:style-name="T3">ème</text:span><text:span text:style-name="T1"> 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RALLYE LECTURE 201<text:span text:style-name="T4">7</text:span>-201<text:span text:style-name="T4">8</text:span></text:p>
          </table:table-cell>
        </table:table-row>
      </table:table>
      <text:p text:style-name="Standard"><draw:frame draw:style-name="fr1" draw:name="images6" text:anchor-type="paragraph" svg:x="21.011cm" svg:y="0.714cm" svg:width="3.944cm" svg:height="5.413cm" draw:z-index="4"><draw:image xlink:href="Pictures/100000000000012B000001CAF96692E2413B1208.gif" xlink:type="simple" xlink:show="embed" xlink:actuate="onLoad"/></draw:frame><draw:frame draw:style-name="fr1" draw:name="Image1" text:anchor-type="paragraph" svg:x="6.765cm" svg:y="0.196cm" svg:width="4.262cm" svg:height="6.95cm" draw:z-index="5"><draw:image xlink:href="Pictures/10000000000000B00000011FF24420E180D05B45.jpg" xlink:type="simple" xlink:show="embed" xlink:actuate="onLoad"/></draw:frame></text:p>
      <text:p text:style-name="Standard"><draw:frame draw:style-name="fr1" draw:name="images7" text:anchor-type="paragraph" svg:x="0.385cm" svg:y="7.941cm" svg:width="3.748cm" svg:height="5.584cm" draw:z-index="2"><draw:image xlink:href="Pictures/10000000000003E80000055370B2D35610904D53.jpg" xlink:type="simple" xlink:show="embed" xlink:actuate="onLoad"/></draw:frame><draw:frame draw:style-name="fr1" draw:name="images9" text:anchor-type="paragraph" svg:x="14.291cm" svg:y="7.385cm" svg:width="4.182cm" svg:height="5.664cm" draw:z-index="3"><draw:image xlink:href="Pictures/10000000000001900000023CB2F9C4B853CF6B78.jpg" xlink:type="simple" xlink:show="embed" xlink:actuate="onLoad"/></draw:frame><draw:frame draw:style-name="fr1" draw:name="Image2" text:anchor-type="paragraph" svg:x="-0.63cm" svg:y="0.503cm" svg:width="5.953cm" svg:height="5.953cm" draw:z-index="6"><draw:image xlink:href="Pictures/10000000000000E1000000E194926C2CEA7464E0.jpg" xlink:type="simple" xlink:show="embed" xlink:actuate="onLoad"/></draw:frame><draw:frame draw:style-name="fr1" draw:name="Image3" text:anchor-type="paragraph" svg:x="13.896cm" svg:y="0cm" svg:width="5.953cm" svg:height="5.953cm" draw:z-index="7"><draw:image xlink:href="Pictures/10000000000000E1000000E1E1A2BCFB2CE13FE7.jpg" xlink:type="simple" xlink:show="embed" xlink:actuate="onLoad"/></draw:frame><draw:frame draw:style-name="fr1" draw:name="Image4" text:anchor-type="paragraph" svg:x="5.336cm" svg:y="7.742cm" svg:width="8.202cm" svg:height="5.135cm" draw:z-index="8"><draw:image xlink:href="Pictures/1000000000000136000000A3675210D76879BD5F.jpg" xlink:type="simple" xlink:show="embed" xlink:actuate="onLoad"/></draw:frame><draw:frame draw:style-name="fr1" draw:name="Image5" text:anchor-type="paragraph" svg:x="20.1cm" svg:y="6.145cm" svg:width="4.06cm" svg:height="6.599cm" draw:z-index="9"><draw:image xlink:href="Pictures/10000000000000B00000011E6982F48CF79EA60C.jpg" xlink:type="simple" xlink:show="embed" xlink:actuate="onLoad"/></draw:frame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0:40:24.56</meta:creation-date>
    <dc:date>2018-01-16T14:29:33.199000000</dc:date>
    <meta:editing-duration>PT31M17S</meta:editing-duration>
    <meta:editing-cycles>9</meta:editing-cycles>
    <meta:generator>LibreOffice/5.2.1.2$Windows_X86_64 LibreOffice_project/31dd62db80d4e60af04904455ec9c9219178d620</meta:generator>
    <meta:print-date>2018-01-16T14:31:23.366000000</meta:print-date>
    <meta:document-statistic meta:table-count="1" meta:image-count="10" meta:object-count="0" meta:page-count="1" meta:paragraph-count="3" meta:word-count="6" meta:character-count="46" meta:non-whitespace-character-count="35"/>
  </office:meta>
</office:document-meta>
</file>